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67d8b" officeooo:paragraph-rsid="00167d8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a2b27" officeooo:paragraph-rsid="001a2b27" style:font-size-asian="9.60000038146973pt" style:font-weight-asian="normal" style:font-size-complex="11pt"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67d8b" officeooo:paragraph-rsid="00167d8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67d8b" officeooo:paragraph-rsid="00167d8b" style:font-size-asian="9.60000038146973pt" style:font-weight-asian="bold" style:font-size-complex="11pt" style:font-weight-complex="bold"/>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a2b27" officeooo:paragraph-rsid="001a2b27"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2588dd" officeooo:paragraph-rsid="002588dd" style:font-size-asian="9.60000038146973pt" style:font-weight-asian="bold" style:font-size-complex="11pt" style:font-weight-complex="bold"/>
    </style:style>
    <style:style style:name="T1" style:family="text">
      <style:text-properties officeooo:rsid="00130c58"/>
    </style:style>
    <style:style style:name="T2" style:family="text">
      <style:text-properties fo:font-weight="bold" officeooo:rsid="00130c58" style:font-weight-asian="bold" style:font-weight-complex="bold"/>
    </style:style>
    <style:style style:name="T3" style:family="text">
      <style:text-properties fo:font-weight="bold" officeooo:rsid="00149120" style:font-weight-asian="bold" style:font-weight-complex="bold"/>
    </style:style>
    <style:style style:name="T4" style:family="text">
      <style:text-properties officeooo:rsid="00149120"/>
    </style:style>
    <style:style style:name="T5" style:family="text">
      <style:text-properties officeooo:rsid="001a2b27"/>
    </style:style>
    <style:style style:name="T6" style:family="text">
      <style:text-properties officeooo:rsid="001b0c4d"/>
    </style:style>
    <style:style style:name="T7" style:family="text">
      <style:text-properties officeooo:rsid="001c6cf2"/>
    </style:style>
    <style:style style:name="T8" style:family="text">
      <style:text-properties officeooo:rsid="001e3fd3"/>
    </style:style>
    <style:style style:name="T9" style:family="text">
      <style:text-properties officeooo:rsid="001ebe57"/>
    </style:style>
    <style:style style:name="T10" style:family="text">
      <style:text-properties officeooo:rsid="00227767"/>
    </style:style>
    <style:style style:name="T11" style:family="text">
      <style:text-properties officeooo:rsid="0023108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3">La Comisión de Educación, Ciencia, Tecnología e Innovación ha considerado el Proyecto de <text:span text:style-name="T1">Comunicación </text:span><text:span text:style-name="T2">Nº 38007 – CD – Somos Vida y Familia, </text:span>del diputado <text:s text:c="9"/><text:span text:style-name="T1">Argañaraz</text:span> por el cual <text:span text:style-name="T1">se solicita a través del Ministerio que corresponda, proceda a brindar y/o solicitar ante el Ejecutivo Nacional medidas concretas y un apoyo específico destinado a los Jardines Maternales Privados, que los ayude a <text:s/>atravesar la difícil situación que están pasando</text:span>; y por tratarse de materia afín, se ha dispuesto su tratamiento conjunto con <text:span text:style-name="T9">el</text:span> <text:span text:style-name="T8">P</text:span>royecto<text:span text:style-name="T1"> Comunicación </text:span><text:span text:style-name="T2">Nº 38009 – CD – FSP - Ciudad Futura,</text:span> de <text:span text:style-name="T1">la</text:span> diputad<text:span text:style-name="T1">a</text:span> <text:span text:style-name="T1">Pacchiotti, </text:span>por el cual <text:span text:style-name="T4">se solicita por intermedio del organismo que corresponda, establezca un canal de diálogo con los Jardines Particulares de la provincia de Santa Fe en busca de respuestas concretas a las necesidades urgentes que plantean estos actores frente al contexto de la pandemia mundial, Proyecto de Comunicación </text:span><text:span text:style-name="T3">Nº 38014 – CD – FSP - Ciudad Futura, </text:span><text:span text:style-name="T6">del diputado Del Frade,</text:span><text:span text:style-name="T3"> </text:span><text:span text:style-name="T4">por el cual se solicita a través de sus organismos correspondientes, impulse las medidas necesarias para responder a las necesidades que plantean los Jardines Maternales de la ciudad de Santa Fe, Proyecto de Comunicación </text:span><text:span text:style-name="T3">Nº 38055 – CD – IP, </text:span><text:span text:style-name="T6">de los diputados Donnet y Giustiniani,</text:span><text:span text:style-name="T3"> </text:span><text:span text:style-name="T4">por el cual se solicita se arbitren las medidas necesarias para mitigar las dificultades económicas que están atravesando los Jardines Particulares como consecuencia de las medidas implementadas en el marco de la emergencia sanitaria y garantizar su continuidad</text:span>; y por las razones expuestas en los fundamentos y las que podrá dar el miembro informante, esta Comisión aconseja la aprobación del siguiente texto único: <text:s text:c="12"/></text:p>
      <text:p text:style-name="P6">PROYECTO DE COMUNICACIÓN</text:p>
      <text:p text:style-name="P4">La Cámara de Diputados de la Provincia vería con agrado que el Poder Ejecutivo, <text:span text:style-name="T6">a través del organismo que corresponda</text:span> evalúe la posibilidad <text:span text:style-name="T7">de</text:span> <text:span text:style-name="T5">impulsar medidas a fin de mitigar las dificultades económicas que atraviesan los Jardines de Infantes y Maternales dependientes de los gobiernos municipales, comunales o de particulares en todo el territorio provincial como consecuencia del Aislamiento Social Obligatorio a raíz de la pandemia de Covid-19.</text:span></text:p>
      <text:p text:style-name="P5">Así mismo establezca un canal de diálogo y escucha para los mismos, atendiendo a la función primordial que cumplen en el <text:span text:style-name="T11">cuidado y educación de los niños y niñas en </text:span><text:soft-page-break/><text:span text:style-name="T11">la primera infancia.</text:span></text:p>
      <text:p text:style-name="P9">Sala de la Comisión, <text:span text:style-name="T10">20 de Mayo 2020.</text:span></text:p>
      <text:p text:style-name="P10">Firmantes: Diputados Balagué, De Ponti, Di Stefano, Donnet, Hynes, Peralta, Argañaraz, Boscarol, González.</text:p>
      <text:p text:style-name="P4"/>
      <text:p text:style-name="P4"/>
      <text:p text:style-name="P4"/>
      <text:p text:style-name="P4"/>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0T11:10:04.375633738</dc:date>
    <meta:print-date>2020-05-20T09:20:58.407311620</meta:print-date>
    <meta:editing-cycles>58</meta:editing-cycles>
    <meta:editing-duration>PT1H37M36S</meta:editing-duration>
    <meta:generator>LibreOffice/6.3.4.2$Linux_X86_64 LibreOffice_project/30$Build-2</meta:generator>
    <meta:document-statistic meta:table-count="0" meta:image-count="1" meta:object-count="0" meta:page-count="2" meta:paragraph-count="9" meta:word-count="413" meta:character-count="2679" meta:non-whitespace-character-count="2241"/>
  </office:meta>
</office:document-meta>
</file>